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26511.3478990002" table:style-name="ce11">
            <text:p>2.226.511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94943.8126160996" table:style-name="ce11">
            <text:p>2.494.944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726158.5925966203" table:style-name="ce11">
            <text:p>9.726.15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7.7077968996" table:style-name="ce14">
            <text:p>4.485.628</text:p>
          </table:table-cell>
          <table:table-cell office:value-type="float" office:value="255131.297089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2" table:style-name="ce14">
            <text:p>315.799</text:p>
          </table:table-cell>
          <table:table-cell office:value-type="float" office:value="50350.091295999991" table:style-name="ce14">
            <text:p>50.350</text:p>
          </table:table-cell>
          <table:table-cell office:value-type="float" office:value="2788354.6373616992" table:style-name="ce14">
            <text:p>2.788.355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059.342209039" table:style-name="ce14">
            <text:p>10.070.059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6728.6634966" table:style-name="ce31">
            <text:p>196.729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30365.69940269983" table:style-name="ce31">
            <text:p>730.36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211094.59651599987" table:style-name="ce29">
            <text:p>211.095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52187.32591999986" table:style-name="ce29">
            <text:p>752.1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21558.13345749967" table:style-name="ce31">
            <text:p>221.558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62101.17622151994" table:style-name="ce31">
            <text:p>762.1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41001.87996239969" table:style-name="ce31">
            <text:p>241.002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9443.22169703967" table:style-name="ce31">
            <text:p>929.4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44600.26231199983" table:style-name="ce29">
            <text:p>244.600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95003.40200725978" table:style-name="ce29">
            <text:p>895.0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21099.6113121002" table:style-name="ce31">
            <text:p>221.100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71040.69691034022" table:style-name="ce31">
            <text:p>771.0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7394.33804610008" table:style-name="ce29">
            <text:p>227.394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0945.18212736014" table:style-name="ce29">
            <text:p>80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6.92824199999" table:style-name="ce31">
            <text:p>330.377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245.74055099965" table:style-name="ce31">
            <text:p>234.246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8093.16755926004" table:style-name="ce31">
            <text:p>808.09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04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8000009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17291.1053432998" table:style-name="ce29">
            <text:p>217.291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48358.45698155987" table:style-name="ce29">
            <text:p>848.35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699999" table:style-name="ce31">
            <text:p>178.267</text:p>
          </table:table-cell>
          <table:table-cell office:value-type="float" office:value="32769.067272999986" table:style-name="ce31">
            <text:p>32.769</text:p>
          </table:table-cell>
          <table:table-cell office:value-type="float" office:value="4476.0287050000015" table:style-name="ce31">
            <text:p>4.476</text:p>
          </table:table-cell>
          <table:table-cell office:value-type="float" office:value="241920.75131600042" table:style-name="ce31">
            <text:p>241.921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4264.5537352605" table:style-name="ce31">
            <text:p>954.26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2999986" table:style-name="ce29">
            <text:p>37.532</text:p>
          </table:table-cell>
          <table:table-cell office:value-type="float" office:value="165340.38404399989" table:style-name="ce29">
            <text:p>165.340</text:p>
          </table:table-cell>
          <table:table-cell office:value-type="float" office:value="29774.658900000009" table:style-name="ce29">
            <text:p>29.775</text:p>
          </table:table-cell>
          <table:table-cell office:value-type="float" office:value="4396.6562469999999" table:style-name="ce29">
            <text:p>4.397</text:p>
          </table:table-cell>
          <table:table-cell office:value-type="float" office:value="237796.65906210002" table:style-name="ce29">
            <text:p>237.79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8664.95132935955" table:style-name="ce29">
            <text:p>868.66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49501.90909399997" table:style-name="ce31">
            <text:p>249.502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50196.46891235991" table:style-name="ce31">
            <text:p>850.1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4105.91290700005" table:style-name="ce29">
            <text:p>214.10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3531.76559026004" table:style-name="ce29">
            <text:p>773.5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06165.467703" table:style-name="ce31">
            <text:p>206.165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67711.42773525999" table:style-name="ce31">
            <text:p>867.71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07-10T13:40:41Z</dc:date>
  </office:meta>
</office:document-meta>
</file>